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0.207cm" fo:margin-left="-1.51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289cm"/>
    </style:style>
    <style:style style:name="Tabela2.B" style:family="table-column">
      <style:table-column-properties style:column-width="1.423cm"/>
    </style:style>
    <style:style style:name="Tabela2.C" style:family="table-column">
      <style:table-column-properties style:column-width="2.48cm"/>
    </style:style>
    <style:style style:name="Tabela2.D" style:family="table-column">
      <style:table-column-properties style:column-width="1.819cm"/>
    </style:style>
    <style:style style:name="Tabela2.E" style:family="table-column">
      <style:table-column-properties style:column-width="2.679cm"/>
    </style:style>
    <style:style style:name="Tabela2.F" style:family="table-column">
      <style:table-column-properties style:column-width="1.917cm"/>
    </style:style>
    <style:style style:name="Tabela2.G" style:family="table-column">
      <style:table-column-properties style:column-width="1.489cm"/>
    </style:style>
    <style:style style:name="Tabela2.J" style:family="table-column">
      <style:table-column-properties style:column-width="2.612cm"/>
    </style:style>
    <style:style style:name="Tabela2.1" style:family="table-row">
      <style:table-row-properties style:min-row-height="1.071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dddddd" fo:padding-left="0.049cm" fo:padding-right="0.049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071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Tabela2.A3" style:family="table-cell">
      <style:table-cell-properties style:vertical-align="middle" fo:background-color="#dddddd" fo:padding-left="0.049cm" fo:padding-right="0.049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0.566cm" fo:keep-together="auto"/>
    </style:style>
    <style:style style:name="Tabela2.A4" style:family="table-cell">
      <style:table-cell-properties style:vertical-align="top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489cm" fo:keep-together="auto"/>
    </style:style>
    <style:style style:name="Tabela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2.6" style:family="table-row">
      <style:table-row-properties style:min-row-height="0.566cm" fo:keep-together="auto"/>
    </style:style>
    <style:style style:name="Tabela2.7" style:family="table-row">
      <style:table-row-properties style:min-row-height="0.381cm" fo:keep-together="auto"/>
    </style:style>
    <style:style style:name="Tabela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2.8" style:family="table-row">
      <style:table-row-properties style:min-row-height="0.566cm" fo:keep-together="auto"/>
    </style:style>
    <style:style style:name="Tabela2.9" style:family="table-row">
      <style:table-row-properties style:min-row-height="0.381cm" fo:keep-together="auto"/>
    </style:style>
    <style:style style:name="Tabela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2.10" style:family="table-row">
      <style:table-row-properties style:min-row-height="0.566cm" fo:keep-together="auto"/>
    </style:style>
    <style:style style:name="Tabela2.11" style:family="table-row">
      <style:table-row-properties style:min-row-height="0.381cm" fo:keep-together="auto"/>
    </style:style>
    <style:style style:name="Tabela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2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2.12" style:family="table-row">
      <style:table-row-properties style:min-row-height="0.381cm" fo:background-color="transparent" fo:keep-together="auto">
        <style:background-image/>
      </style:table-row-properties>
    </style:style>
    <style:style style:name="Tabela2.A12" style:family="table-cell">
      <style:table-cell-properties style:vertical-align="top" fo:background-color="#dddddd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14" style:family="table-row">
      <style:table-row-properties style:min-row-height="0.381cm" fo:keep-together="auto"/>
    </style:style>
    <style:style style:name="Tabela2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954c6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9fefc8" officeooo:paragraph-rsid="009fefc8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9pt" fo:language="pt" fo:country="BR" fo:font-weight="bold" officeooo:paragraph-rsid="00cba40d" style:font-size-asian="9pt" style:font-weight-asian="bold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9pt" fo:language="pt" fo:country="BR" fo:font-weight="bold" officeooo:paragraph-rsid="00cba40d" style:font-size-asian="9pt" style:font-weight-asian="bold" style:font-size-complex="9pt"/>
    </style:style>
    <style:style style:name="P5" style:family="paragraph" style:parent-style-name="Standard">
      <style:paragraph-properties fo:line-height="100%"/>
      <style:text-properties style:font-name="Times New Roman" fo:font-size="9pt" fo:language="pt" fo:country="BR" fo:font-weight="bold" officeooo:rsid="00b4a0cc" officeooo:paragraph-rsid="00cba40d" style:font-size-asian="9pt" style:font-weight-asian="bold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fo:language="pt" fo:country="BR" fo:font-weight="bold" officeooo:rsid="00bc33f4" officeooo:paragraph-rsid="00cba40d" style:font-size-asian="9pt" style:font-weight-asian="bold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9pt" fo:language="pt" fo:country="BR" fo:font-weight="bold" officeooo:rsid="00bc33f4" officeooo:paragraph-rsid="00cba40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9pt" fo:language="pt" fo:country="BR" officeooo:paragraph-rsid="00cba40d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9pt" fo:language="pt" fo:country="BR" officeooo:paragraph-rsid="00cba40d" style:font-size-asian="9pt" style:font-size-complex="9pt"/>
    </style:style>
    <style:style style:name="P10" style:family="paragraph" style:parent-style-name="Standard">
      <style:paragraph-properties fo:line-height="100%"/>
      <style:text-properties style:font-name="Times New Roman" fo:font-size="9pt" fo:language="pt" fo:country="BR" officeooo:paragraph-rsid="00cba40d" style:font-size-asian="9pt" style:font-size-complex="9pt"/>
    </style:style>
    <style:style style:name="P11" style:family="paragraph" style:parent-style-name="Standard">
      <style:text-properties fo:color="#000000" loext:opacity="100%" style:font-name="Times New Roman" fo:font-size="12pt" fo:font-style="normal" fo:font-weight="normal" officeooo:rsid="0070cf4c" officeooo:paragraph-rsid="00cba40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9fefc8" officeooo:paragraph-rsid="00cba40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language="pt" fo:country="BR" fo:font-weight="bold" officeooo:paragraph-rsid="00cba40d" style:font-size-asian="9pt" style:font-weight-asian="bold" style:font-size-complex="9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9pt" fo:language="pt" fo:country="BR" fo:font-weight="bold" officeooo:paragraph-rsid="00cba40d" style:font-size-asian="9pt" style:font-weight-asian="bold" style:font-size-complex="9pt"/>
    </style:style>
    <style:style style:name="P15" style:family="paragraph" style:parent-style-name="Standard">
      <style:paragraph-properties fo:line-height="100%" style:snap-to-layout-grid="false"/>
      <style:text-properties fo:color="#000000" loext:opacity="100%" style:font-name="Times New Roman" fo:font-size="9pt" fo:language="pt" fo:country="BR" fo:font-weight="bold" officeooo:paragraph-rsid="00cba40d" style:font-size-asian="9pt" style:font-weight-asian="bold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language="pt" fo:country="BR" fo:font-weight="bold" officeooo:rsid="00b62573" officeooo:paragraph-rsid="00cba40d" style:font-size-asian="9pt" style:font-weight-asian="bold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language="pt" fo:country="BR" fo:font-weight="bold" officeooo:rsid="00c0f0b8" officeooo:paragraph-rsid="00cba40d" style:font-size-asian="9pt" style:font-weight-asian="bold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language="pt" fo:country="BR" fo:font-weight="bold" officeooo:rsid="001b054b" officeooo:paragraph-rsid="00cba40d" fo:background-color="transparent" style:font-size-asian="9pt" style:font-weight-asian="bold" style:font-size-complex="9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9pt" fo:language="pt" fo:country="BR" officeooo:paragraph-rsid="00cba40d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size="9pt" fo:language="pt" fo:country="BR" officeooo:paragraph-rsid="00cba40d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fo:font-size="9pt" officeooo:paragraph-rsid="00cba40d" style:font-size-asian="9pt" style:font-size-complex="9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9pt" fo:language="pt" fo:country="BR" officeooo:paragraph-rsid="00cba40d" style:font-size-asian="9pt" style:font-size-complex="9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9pt" fo:language="pt" fo:country="BR" fo:font-weight="bold" officeooo:paragraph-rsid="00cba40d" style:font-size-asian="9pt" style:font-weight-asian="bold" style:font-size-complex="9pt"/>
    </style:style>
    <style:style style:name="P24" style:family="paragraph" style:parent-style-name="Heading_20_1">
      <style:paragraph-properties fo:line-height="100%"/>
      <style:text-properties style:font-name="Times New Roman" fo:font-size="9pt" fo:language="pt" fo:country="BR" officeooo:paragraph-rsid="00cba40d" style:font-size-asian="9pt" style:font-size-complex="9pt"/>
    </style:style>
    <style:style style:name="T1" style:family="text">
      <style:text-properties style:font-name="Times New Roman" fo:language="pt" fo:country="BR"/>
    </style:style>
    <style:style style:name="T2" style:family="text">
      <style:text-properties style:font-name="Times New Roman" fo:language="pt" fo:country="BR" officeooo:rsid="00bc33f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b4a0cc" style:font-weight-asian="bold"/>
    </style:style>
    <style:style style:name="T5" style:family="text">
      <style:text-properties fo:font-weight="bold" officeooo:rsid="000a0d66" style:font-weight-asian="bold"/>
    </style:style>
    <style:style style:name="T6" style:family="text">
      <style:text-properties fo:font-weight="bold" officeooo:rsid="000cba65" style:font-weight-asian="bold"/>
    </style:style>
    <style:style style:name="T7" style:family="text">
      <style:text-properties fo:font-weight="bold" officeooo:rsid="00cf4f1b" style:font-weight-asian="bold"/>
    </style:style>
    <style:style style:name="T8" style:family="text">
      <style:text-properties fo:font-weight="bold" officeooo:rsid="00d08a29" style:font-weight-asian="bold"/>
    </style:style>
    <style:style style:name="T9" style:family="text">
      <style:text-properties officeooo:rsid="000a0d66"/>
    </style:style>
    <style:style style:name="T10" style:family="text">
      <style:text-properties officeooo:rsid="00b7a087"/>
    </style:style>
    <style:style style:name="T11" style:family="text">
      <style:text-properties fo:font-weight="normal" officeooo:rsid="000a0d66" style:font-weight-asian="normal" style:font-weight-complex="normal"/>
    </style:style>
    <style:style style:name="T12" style:family="text">
      <style:text-properties officeooo:rsid="00081b57"/>
    </style:style>
    <style:style style:name="T13" style:family="text">
      <style:text-properties officeooo:rsid="00bd44d6" style:font-weight-complex="bold"/>
    </style:style>
    <style:style style:name="T14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fo:font-weight="bold" officeooo:rsid="00430f41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font-style="normal" fo:font-weight="bold" officeooo:rsid="00cc4be7" style:font-style-asian="normal" style:font-weight-asian="bold" style:font-style-complex="normal" style:font-weight-complex="bold"/>
    </style:style>
    <style:style style:name="T17" style:family="text">
      <style:text-properties officeooo:rsid="00cf4f1b"/>
    </style:style>
    <style:style style:name="T18" style:family="text">
      <style:text-properties officeooo:rsid="00d08a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A</text:span><text:span text:style-name="T14">NEXO 1 – INSTRUÇÃO NORMATIVA PROGESP/UFGD Nº </text:span><text:span text:style-name="T16">01</text:span><text:span text:style-name="T14"> DE </text:span><text:span text:style-name="T16">29/06/2021</text:span><text:span text:style-name="T14">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D"/>
        <table:table-column table:style-name="Tabela2.E"/>
        <table:table-column table:style-name="Tabela2.J"/>
        <table:table-row table:style-name="Tabela2.1">
          <table:table-cell table:style-name="Tabela2.A1" table:number-columns-spanned="10" office:value-type="string">
            <text:h text:style-name="P24" text:outline-level="1">MINISTÉRIO DA EDUCAÇÃO</text:h>
            <text:p text:style-name="P3">UNIVERSIDADE FEDERAL DA GRANDE DOURADOS</text:p>
            <text:p text:style-name="P8"><text:span text:style-name="T3">PLANO PLURIANUAL DE CAPACITAÇÃO </text:span><text:span text:style-name="T4">2</text:span><text:span text:style-name="T3">0</text:span><text:span text:style-name="T8">22-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4">SETOR:</text:p>
            <text:p text:style-name="P5">CATEGORIA:</text:p>
            <text:p text:style-name="P6">NÚMERO DE SERVIDORES NA UNIDADE: __________</text:p>
            <text:p text:style-name="P7">NÚMERO MÁXIMO DE AFASTAMENTO (20%):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NOME</text:p>
          </table:table-cell>
          <table:table-cell table:style-name="Tabela2.A3" office:value-type="string">
            <text:p text:style-name="P13">CARGO</text:p>
          </table:table-cell>
          <table:table-cell table:style-name="Tabela2.A3" office:value-type="string">
            <text:p text:style-name="P13"><text:span text:style-name="T9">LIC./AFAST.</text:span> PRETENDIDO*</text:p>
          </table:table-cell>
          <table:table-cell table:style-name="Tabela2.A3" office:value-type="string">
            <text:p text:style-name="P16">NOME DA AÇÃO</text:p>
          </table:table-cell>
          <table:table-cell table:style-name="Tabela2.A3" office:value-type="string">
            <text:p text:style-name="P16">NECESSIDADE A SER ATENDIDA</text:p>
          </table:table-cell>
          <table:table-cell table:style-name="Tabela2.A3" office:value-type="string">
            <text:p text:style-name="P18">ÁREA TEMÁTICA</text:p>
          </table:table-cell>
          <table:table-cell table:style-name="Tabela2.A3" office:value-type="string">
            <text:p text:style-name="P18">COMPETÊNCIA</text:p>
          </table:table-cell>
          <table:table-cell table:style-name="Tabela2.A3" office:value-type="string">
            <text:p text:style-name="P18">SISTEMA ESTRUTURANTE</text:p>
          </table:table-cell>
          <table:table-cell table:style-name="Tabela2.A3" office:value-type="string">
            <text:p text:style-name="P16">PERÍODO DO AFASTAMENTO/<text:span text:style-name="T10">LICENÇA**</text:span></text:p>
          </table:table-cell>
          <table:table-cell table:style-name="Tabela2.A1" office:value-type="string">
            <text:p text:style-name="P17">DURAÇÃO DO AFASTAMENTO</text:p>
          </table:table-cell>
        </table:table-row>
        <table:table-row table:style-name="Tabela2.4">
          <table:table-cell table:style-name="Tabela2.A4" table:number-columns-spanned="10" office:value-type="string">
            <text:p text:style-name="P13">ANO 20<text:span text:style-name="T18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20"/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20"/>
          </table:table-cell>
          <table:table-cell table:style-name="Tabela2.D5" office:value-type="string">
            <text:p text:style-name="P20"/>
          </table:table-cell>
          <table:table-cell table:style-name="Tabela2.E5" office:value-type="string">
            <text:p text:style-name="P20"/>
          </table:table-cell>
          <table:table-cell table:style-name="Tabela2.F5" office:value-type="string">
            <text:p text:style-name="P20"/>
          </table:table-cell>
          <table:table-cell table:style-name="Tabela2.G5" office:value-type="string">
            <text:p text:style-name="P20"/>
          </table:table-cell>
          <table:table-cell table:style-name="Tabela2.H5" office:value-type="string">
            <text:p text:style-name="P20"/>
          </table:table-cell>
          <table:table-cell table:style-name="Tabela2.I5" office:value-type="string">
            <text:p text:style-name="P20"/>
          </table:table-cell>
          <table:table-cell table:style-name="Tabela2.J5" office:value-type="string">
            <text:p text:style-name="P20"/>
          </table:table-cell>
        </table:table-row>
        <table:table-row table:style-name="Tabela2.6">
          <table:table-cell table:style-name="Tabela2.A4" table:number-columns-spanned="10" office:value-type="string">
            <text:p text:style-name="P13">ANO 20<text:span text:style-name="T18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4"/>
          </table:table-cell>
          <table:table-cell table:style-name="Tabela2.B7" office:value-type="string">
            <text:p text:style-name="P14"/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4"/>
          </table:table-cell>
          <table:table-cell table:style-name="Tabela2.E7" office:value-type="string">
            <text:p text:style-name="P14"/>
          </table:table-cell>
          <table:table-cell table:style-name="Tabela2.F7" office:value-type="string">
            <text:p text:style-name="P14"/>
          </table:table-cell>
          <table:table-cell table:style-name="Tabela2.G7" office:value-type="string">
            <text:p text:style-name="P14"/>
          </table:table-cell>
          <table:table-cell table:style-name="Tabela2.H7" office:value-type="string">
            <text:p text:style-name="P14"/>
          </table:table-cell>
          <table:table-cell table:style-name="Tabela2.I7" office:value-type="string">
            <text:p text:style-name="P14"/>
          </table:table-cell>
          <table:table-cell table:style-name="Tabela2.J7" office:value-type="string">
            <text:p text:style-name="P14"/>
          </table:table-cell>
        </table:table-row>
        <table:table-row table:style-name="Tabela2.8">
          <table:table-cell table:style-name="Tabela2.A4" table:number-columns-spanned="10" office:value-type="string">
            <text:p text:style-name="P13">ANO 20<text:span text:style-name="T18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C9" office:value-type="string">
            <text:p text:style-name="P14"/>
          </table:table-cell>
          <table:table-cell table:style-name="Tabela2.D9" office:value-type="string">
            <text:p text:style-name="P14"/>
          </table:table-cell>
          <table:table-cell table:style-name="Tabela2.E9" office:value-type="string">
            <text:p text:style-name="P14"/>
          </table:table-cell>
          <table:table-cell table:style-name="Tabela2.F9" office:value-type="string">
            <text:p text:style-name="P14"/>
          </table:table-cell>
          <table:table-cell table:style-name="Tabela2.G9" office:value-type="string">
            <text:p text:style-name="P14"/>
          </table:table-cell>
          <table:table-cell table:style-name="Tabela2.H9" office:value-type="string">
            <text:p text:style-name="P14"/>
          </table:table-cell>
          <table:table-cell table:style-name="Tabela2.I9" office:value-type="string">
            <text:p text:style-name="P14"/>
          </table:table-cell>
          <table:table-cell table:style-name="Tabela2.J9" office:value-type="string">
            <text:p text:style-name="P14"/>
          </table:table-cell>
        </table:table-row>
        <table:table-row table:style-name="Tabela2.10">
          <table:table-cell table:style-name="Tabela2.A4" table:number-columns-spanned="10" office:value-type="string">
            <text:p text:style-name="P13">ANO 20<text:span text:style-name="T18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15"/>
          </table:table-cell>
          <table:table-cell table:style-name="Tabela2.B11" office:value-type="string">
            <text:p text:style-name="P19"/>
          </table:table-cell>
          <table:table-cell table:style-name="Tabela2.C11" office:value-type="string">
            <text:p text:style-name="P19"/>
          </table:table-cell>
          <table:table-cell table:style-name="Tabela2.D11" office:value-type="string">
            <text:p text:style-name="P19"/>
          </table:table-cell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19"/>
          </table:table-cell>
          <table:table-cell table:style-name="Tabela2.G11" office:value-type="string">
            <text:p text:style-name="P19"/>
          </table:table-cell>
          <table:table-cell table:style-name="Tabela2.H11" office:value-type="string">
            <text:p text:style-name="P19"/>
          </table:table-cell>
          <table:table-cell table:style-name="Tabela2.I11" office:value-type="string">
            <text:p text:style-name="P19"/>
          </table:table-cell>
          <table:table-cell table:style-name="Tabela2.J11" office:value-type="string">
            <text:p text:style-name="P19"/>
          </table:table-cell>
        </table:table-row>
        <table:table-row table:style-name="Tabela2.12">
          <table:table-cell table:style-name="Tabela2.A12" table:number-columns-spanned="10" office:value-type="string">
            <text:p text:style-name="P9"><text:span text:style-name="T3">* </text:span><text:span text:style-name="T5">L</text:span><text:span text:style-name="T3">=</text:span><text:span text:style-name="T11">Licença para Capacitação</text:span>; <text:span text:style-name="T3">M=</text:span>Mestrado<text:span text:style-name="T3">; D=</text:span>Doutorado; <text:span text:style-name="T3">PD=</text:span>Pós-Doutorado.</text:p>
            <text:p text:style-name="P21"><text:span text:style-name="T1">** </text:span><text:span text:style-name="T2">sem./ano a sem./a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10" office:value-type="string">
            <text:p text:style-name="P6">ATENÇÃO: <text:span text:style-name="T13">DEVERÁ CONSTAR O NOME DO INTERESSADO EM TODOS OS ANOS CONFORME O PERÍODO DO AFAST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0" office:value-type="string">
            <text:p text:style-name="P23"/>
            <text:p text:style-name="P22"><text:span text:style-name="T3">PRESIDENTE DO CONSELHO DIRETOR DA FACULDADE/ CHEFIA D</text:span><text:span text:style-name="T6">A</text:span><text:span text:style-name="T3"> </text:span><text:span text:style-name="T6">UNIDADE DE LOTAÇÃO</text:span></text:p>
            <text:p text:style-name="P10">Nome: </text:p>
            <text:p text:style-name="P10">Resolução/<text:span text:style-name="T12">Instrução de Serviço</text:span> nº:</text:p>
            <text:p text:style-name="P10">Data: ___/___/_______</text:p>
            <text:p text:style-name="P10">ASSINA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 style:default-outline-level="">
      <style:text-properties style:language-asian="ar" style:country-asian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/>
    <style:style style:name="Fonte_20_parág._20_padrão" style:display-name="Fonte parág. padrão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54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<text:s/>FUNDAÇÃO UNIVERSIDADE FEDERAL DA GRANDE DOURADOS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5T17:48:33.883000000</meta:creation-date>
    <dc:date>2022-01-20T13:40:24.425000000</dc:date>
    <meta:editing-duration>PT10H58M46S</meta:editing-duration>
    <meta:editing-cycles>109</meta:editing-cycles>
    <meta:generator>LibreOffice/7.1.5.2$Windows_X86_64 LibreOffice_project/85f04e9f809797b8199d13c421bd8a2b025d52b5</meta:generator>
    <meta:print-date>2020-03-06T18:55:36.757000000</meta:print-date>
    <meta:document-statistic meta:table-count="1" meta:image-count="0" meta:object-count="0" meta:page-count="1" meta:paragraph-count="32" meta:word-count="121" meta:character-count="877" meta:non-whitespace-character-count="781"/>
  </office:meta>
</office:document-meta>
</file>